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3.54375in" style:rel-width="scale" style:rel-height="scale"><draw:image xlink:href="media/image1.png" xlink:type="simple" xlink:show="embed" xlink:actuate="onLoad"/><svg:title/><svg:desc>Obsah obrázku text, snímek obrazovky, software, Multimediální software

Popis byl vytvořen automaticky</svg:desc></draw:frame></text:p>
      <text:p text:style-name="Normální"><draw:frame draw:style-name="a1" draw:name="Obrázek 1" text:anchor-type="as-char" svg:x="0in" svg:y="0in" svg:width="6.3in" svg:height="3.54375in" style:rel-width="scale" style:rel-height="scale"><draw:image xlink:href="media/image2.png" xlink:type="simple" xlink:show="embed" xlink:actuate="onLoad"/><svg:title/><svg:desc>Obsah obrázku text, snímek obrazovky, Lidská tvář, software

Popis byl vytvořen automaticky</svg:desc></draw:frame></text:p>
      <text:soft-page-break/>
      <text:p text:style-name="Normální"><draw:frame draw:style-name="a2" draw:name="Obrázek 1" text:anchor-type="as-char" svg:x="0in" svg:y="0in" svg:width="6.3in" svg:height="3.54375in" style:rel-width="scale" style:rel-height="scale"><draw:image xlink:href="media/image3.png" xlink:type="simple" xlink:show="embed" xlink:actuate="onLoad"/><svg:title/><svg:desc>Obsah obrázku Lidská tvář, snímek obrazovky, text, osoba

Popis byl vytvořen automaticky</svg:desc></draw:frame></text:p>
      <text:p text:style-name="Normální"><draw:frame draw:style-name="a3" draw:name="Obrázek 1" text:anchor-type="as-char" svg:x="0in" svg:y="0in" svg:width="6.3in" svg:height="3.54375in" style:rel-width="scale" style:rel-height="scale"><draw:image xlink:href="media/image4.png" xlink:type="simple" xlink:show="embed" xlink:actuate="onLoad"/><svg:title/><svg:desc>Obsah obrázku text, snímek obrazovky, Multimediální software, software

Popis byl vytvořen automaticky</svg:desc></draw:frame></text:p>
      <text:soft-page-break/>
      <text:p text:style-name="Normální"><draw:frame draw:style-name="a4" draw:name="Obrázek 1" text:anchor-type="as-char" svg:x="0in" svg:y="0in" svg:width="6.3in" svg:height="3.54375in" style:rel-width="scale" style:rel-height="scale"><draw:image xlink:href="media/image5.png" xlink:type="simple" xlink:show="embed" xlink:actuate="onLoad"/><svg:title/><svg:desc>Obsah obrázku text, snímek obrazovky, Multimediální software, software

Popis byl vytvořen automaticky</svg:desc></draw:frame></text:p>
      <text:p text:style-name="Normální"><draw:frame draw:style-name="a5" draw:name="Obrázek 1" text:anchor-type="as-char" svg:x="0in" svg:y="0in" svg:width="6.3in" svg:height="3.54375in" style:rel-width="scale" style:rel-height="scale"><draw:image xlink:href="media/image6.png" xlink:type="simple" xlink:show="embed" xlink:actuate="onLoad"/><svg:title/><svg:desc>Obsah obrázku text, snímek obrazovky, software, Multimediální software

Popis byl vytvořen automaticky</svg:desc></draw:frame></text:p>
      <text:soft-page-break/>
      <text:p text:style-name="Normální"><draw:frame draw:style-name="a6" draw:name="Obrázek 1" text:anchor-type="as-char" svg:x="0in" svg:y="0in" svg:width="6.3in" svg:height="3.54375in" style:rel-width="scale" style:rel-height="scale"><draw:image xlink:href="media/image7.png" xlink:type="simple" xlink:show="embed" xlink:actuate="onLoad"/><svg:title/><svg:desc>Obsah obrázku text, snímek obrazovky, Multimediální software, software

Popis byl vytvořen automaticky</svg:desc></draw:frame></text:p>
      <text:p text:style-name="Normální"><draw:frame draw:style-name="a7" draw:name="Obrázek 1" text:anchor-type="as-char" svg:x="0in" svg:y="0in" svg:width="6.3in" svg:height="3.54375in" style:rel-width="scale" style:rel-height="scale"><draw:image xlink:href="media/image8.png" xlink:type="simple" xlink:show="embed" xlink:actuate="onLoad"/><svg:title/><svg:desc>Obsah obrázku text, snímek obrazovky, software, Multimediální software

Popis byl vytvořen automaticky</svg:desc></draw:frame></text:p>
      <text:soft-page-break/>
      <text:p text:style-name="Normální"><draw:frame draw:style-name="a8" draw:name="Obrázek 1" text:anchor-type="as-char" svg:x="0in" svg:y="0in" svg:width="6.3in" svg:height="3.54375in" style:rel-width="scale" style:rel-height="scale"><draw:image xlink:href="media/image9.png" xlink:type="simple" xlink:show="embed" xlink:actuate="onLoad"/><svg:title/><svg:desc>Obsah obrázku text, snímek obrazovky, software, Multimediální software

Popis byl vytvořen automaticky</svg:desc></draw:frame></text:p>
      <text:p text:style-name="Normální"><draw:frame draw:style-name="a9" draw:name="Obrázek 1" text:anchor-type="as-char" svg:x="0in" svg:y="0in" svg:width="6.3in" svg:height="3.54375in" style:rel-width="scale" style:rel-height="scale"><draw:image xlink:href="media/image10.png" xlink:type="simple" xlink:show="embed" xlink:actuate="onLoad"/><svg:title/><svg:desc>Obsah obrázku text, snímek obrazovky, software, Multimediální software

Popis byl vytvořen automaticky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Šobová</meta:initial-creator>
    <dc:creator>Martina Šobová</dc:creator>
    <meta:creation-date>2023-08-22T18:04:00Z</meta:creation-date>
    <dc:date>2023-08-22T19:38:00Z</dc:date>
    <meta:template xlink:href="Normal" xlink:type="simple"/>
    <meta:editing-cycles>5</meta:editing-cycles>
    <meta:editing-duration>PT5640S</meta:editing-duration>
    <meta:document-statistic meta:page-count="5" meta:paragraph-count="1" meta:word-count="3" meta:character-count="20" meta:row-count="1" meta:non-whitespace-character-count="18"/>
  </office:meta>
</office:document-meta>
</file>