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54375in" style:rel-width="scale" style:rel-height="scale"><draw:image xlink:href="media/image1.png" xlink:type="simple" xlink:show="embed" xlink:actuate="onLoad"/><svg:title/><svg:desc>Obsah obrázku Lidská tvář, snímek obrazovky, osoba, text

Popis byl vytvořen automaticky</svg:desc></draw:frame></text:p>
      <text:p text:style-name="Normální"><draw:frame draw:style-name="a1" draw:name="Obrázek 1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Šobová</meta:initial-creator>
    <dc:creator>Martina Šobová</dc:creator>
    <meta:creation-date>2023-08-07T18:03:00Z</meta:creation-date>
    <dc:date>2023-08-07T18:56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